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3испр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360</text:p>
          </table:table-cell>
          <table:covered-table-cell/>
          <table:table-cell office:value-type="float" office:value="176250" table:style-name="ce20">
            <text:p>176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10:420</text:p>
          </table:table-cell>
          <table:covered-table-cell/>
          <table:table-cell office:value-type="float" office:value="247080" table:style-name="ce20">
            <text:p>2470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16:291</text:p>
          </table:table-cell>
          <table:covered-table-cell/>
          <table:table-cell office:value-type="float" office:value="740286.99" table:style-name="ce20">
            <text:p>740286,9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7:322</text:p>
          </table:table-cell>
          <table:covered-table-cell/>
          <table:table-cell office:value-type="float" office:value="349760" table:style-name="ce20">
            <text:p>3497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09:402</text:p>
          </table:table-cell>
          <table:covered-table-cell/>
          <table:table-cell office:value-type="float" office:value="45901.63" table:style-name="ce20">
            <text:p>45901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09:407</text:p>
          </table:table-cell>
          <table:covered-table-cell/>
          <table:table-cell office:value-type="float" office:value="9177.7999999999993" table:style-name="ce20">
            <text:p>9177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7:184</text:p>
          </table:table-cell>
          <table:covered-table-cell/>
          <table:table-cell office:value-type="float" office:value="283275.36" table:style-name="ce20">
            <text:p>283275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04:156</text:p>
          </table:table-cell>
          <table:covered-table-cell/>
          <table:table-cell office:value-type="float" office:value="75012.210000000006" table:style-name="ce20">
            <text:p>75012,2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04:157</text:p>
          </table:table-cell>
          <table:covered-table-cell/>
          <table:table-cell office:value-type="float" office:value="37521.9" table:style-name="ce20">
            <text:p>37521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4:158</text:p>
          </table:table-cell>
          <table:covered-table-cell/>
          <table:table-cell office:value-type="float" office:value="104562.9" table:style-name="ce20">
            <text:p>104562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07:330</text:p>
          </table:table-cell>
          <table:covered-table-cell/>
          <table:table-cell office:value-type="float" office:value="333717.12" table:style-name="ce20">
            <text:p>333717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13:276</text:p>
          </table:table-cell>
          <table:covered-table-cell/>
          <table:table-cell office:value-type="float" office:value="37511.370000000003" table:style-name="ce20">
            <text:p>37511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18:191</text:p>
          </table:table-cell>
          <table:covered-table-cell/>
          <table:table-cell office:value-type="float" office:value="96780.800000000003" table:style-name="ce20">
            <text:p>9678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400021:221</text:p>
          </table:table-cell>
          <table:covered-table-cell/>
          <table:table-cell office:value-type="float" office:value="1546300" table:style-name="ce20">
            <text:p>15463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500007:269</text:p>
          </table:table-cell>
          <table:covered-table-cell/>
          <table:table-cell office:value-type="float" office:value="188800" table:style-name="ce20">
            <text:p>188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500010:167</text:p>
          </table:table-cell>
          <table:covered-table-cell/>
          <table:table-cell office:value-type="float" office:value="241251.36" table:style-name="ce20">
            <text:p>241251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500013:316</text:p>
          </table:table-cell>
          <table:covered-table-cell/>
          <table:table-cell office:value-type="float" office:value="12376" table:style-name="ce20">
            <text:p>1237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500015:193</text:p>
          </table:table-cell>
          <table:covered-table-cell/>
          <table:table-cell office:value-type="float" office:value="134524.4" table:style-name="ce20">
            <text:p>134524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500017:256</text:p>
          </table:table-cell>
          <table:covered-table-cell/>
          <table:table-cell office:value-type="float" office:value="41527.75" table:style-name="ce20">
            <text:p>41527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500017:257</text:p>
          </table:table-cell>
          <table:covered-table-cell/>
          <table:table-cell office:value-type="float" office:value="90650.8" table:style-name="ce20">
            <text:p>9065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500017:258</text:p>
          </table:table-cell>
          <table:covered-table-cell/>
          <table:table-cell office:value-type="float" office:value="80471.199999999997" table:style-name="ce20">
            <text:p>8047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100003:37</text:p>
          </table:table-cell>
          <table:covered-table-cell/>
          <table:table-cell office:value-type="float" office:value="47880" table:style-name="ce20">
            <text:p>478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100003:39</text:p>
          </table:table-cell>
          <table:covered-table-cell/>
          <table:table-cell office:value-type="float" office:value="16390.919999999998" table:style-name="ce20">
            <text:p>16390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0028:384</text:p>
          </table:table-cell>
          <table:covered-table-cell/>
          <table:table-cell office:value-type="float" office:value="300543.76" table:style-name="ce20">
            <text:p>300543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28:385</text:p>
          </table:table-cell>
          <table:covered-table-cell/>
          <table:table-cell office:value-type="float" office:value="300550.89" table:style-name="ce20">
            <text:p>300550,8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6961</text:p>
          </table:table-cell>
          <table:covered-table-cell/>
          <table:table-cell office:value-type="float" office:value="17481.560000000001" table:style-name="ce20">
            <text:p>17481,5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6962</text:p>
          </table:table-cell>
          <table:covered-table-cell/>
          <table:table-cell office:value-type="float" office:value="5691.36" table:style-name="ce20">
            <text:p>5691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1:1670</text:p>
          </table:table-cell>
          <table:covered-table-cell/>
          <table:table-cell office:value-type="float" office:value="339014.88" table:style-name="ce20">
            <text:p>339014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1:1671</text:p>
          </table:table-cell>
          <table:covered-table-cell/>
          <table:table-cell office:value-type="float" office:value="1420909.24" table:style-name="ce20">
            <text:p>1420909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1:6748</text:p>
          </table:table-cell>
          <table:covered-table-cell/>
          <table:table-cell office:value-type="float" office:value="1055148.1599999999" table:style-name="ce20">
            <text:p>1055148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21:658</text:p>
          </table:table-cell>
          <table:covered-table-cell/>
          <table:table-cell office:value-type="float" office:value="832480.73" table:style-name="ce20">
            <text:p>832480,7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21:659</text:p>
          </table:table-cell>
          <table:covered-table-cell/>
          <table:table-cell office:value-type="float" office:value="38050" table:style-name="ce20">
            <text:p>380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5500019:27</text:p>
          </table:table-cell>
          <table:covered-table-cell/>
          <table:table-cell office:value-type="float" office:value="22910.400000000001" table:style-name="ce20">
            <text:p>22910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0018:472</text:p>
          </table:table-cell>
          <table:covered-table-cell/>
          <table:table-cell office:value-type="float" office:value="515692.7" table:style-name="ce20">
            <text:p>515692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6:22:3200004:22</text:p>
          </table:table-cell>
          <table:covered-table-cell/>
          <table:table-cell office:value-type="float" office:value="222366.64" table:style-name="ce22">
            <text:p>222366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1F2A8E326D9FF3438047817462C3957FA68A0C2441E3F88FAE951D2CDE6CC69DF1A48AFE689F9B07D0423708C4A4587E0EC0C4CF4778D0E80AE74ECD1E67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Корольская Юлия Евгеньевна</meta:initial-creator>
    <dc:creator>Пользователь</dc:creator>
    <meta:creation-date>2023-10-02T08:55:41Z</meta:creation-date>
    <dc:date>2023-10-02T08:55:42Z</dc:date>
  </office:meta>
</office:document-meta>
</file>